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4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4 november 2020 (hierna: de Noodverordening)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 op basis van artikel 7 van de Wet publieke gezondheid opdracht is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;</text:p>
                <text:p text:style-name="al"/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;</text:p>
              </text:list-item>
            </text:list>
            <text:p text:style-name="al"/>
            <text:p text:style-name="al">
            <text:span text:style-name="nadrukvet">BESLUIT</text:span>:</text:p>
            <text:p text:style-name="al">VAST TE STELLEN HET AANWIJZINGSBESLUIT “BESLUIT TOT AANWIJZING TOEZICHTHOUDERS IN VERBAND MET DE UITVOERING VAN DE NOODVERORDENING COVID-19 VEILIGHEIDSREGIO NOORD-HOLLAND NOORD 4 NOVEMBER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4 novem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" xlink:type="simple"><text:span text:style-name="nadrukondlijn">www.vrnhn.nl</text:span></text:a> en treedt na bekendmaking hiervan met ingang van 4 november 2020 om 22.00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4 oktober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4 oktober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4 november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plaatsvervangend voorzitter van Veiligheidsregio Noord-Holland Noord,</text:span></text:p>
            <text:p><text:span text:style-name="functie"/></text:p>
            <text:p><text:span text:style-name="functie">Emile Roe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106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6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6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4 november 2020</meta:user-defined>
    <dc:language>nl</dc:language>
    <meta:user-defined meta:name="OVERHEID.Gemeente/DC.spatial">Opmeer</meta:user-defined>
    <meta:user-defined meta:name="DC.title">Besluit tot aanwijzing toezichthouders in verband met de uitvoering Noodverordening COVID-19 Veiligheidsregio Noord-Holland Noord 4 november 2020</meta:user-defined>
    <meta:user-defined meta:name="DCTERMS.W3CDTF/DCTERMS.available">2020-11-05</meta:user-defined>
    <meta:user-defined meta:name="DCTERMS.W3CDTF/OVERHEIDop.jaargang">2020</meta:user-defined>
    <meta:user-defined meta:name="OVERHEIDop.publicationIssue">291061</meta:user-defined>
    <meta:user-defined meta:name="OVERHEIDop.GmbID/DC.identifier">gmb-2020-291061</meta:user-defined>
    <meta:user-defined meta:name="OVERHEIDop.versieInformatie"/>
  </office:meta>
</office:document-meta>
</file>