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ntwerp omgevingsvergunning uitgebreide procedure - brandveilig gebruiken van een hotel - Hogendorpweg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Hogendorpweg 8, 4204 XW</text:span> (ingekomen 22/04/2020)</text:p>
            <text:p text:style-name="common-al">Het brandveilig gebruiken van een hotel, activiteit brandveilig gebruik</text:p>
            <text:p text:style-name="common-al">De aanvraag, de ontwerpbeschikking en de bijbehorende stukken liggen met ingang van woensdag 11 november 2020 gedurende zes weken ter inzage. In verband met de huidige richtlijnen van het rijk betreffende het coronavirus worden de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 </text:p>
            <text:p text:style-name="common-al">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orinchem</meta:user-defined>
    <meta:user-defined meta:name="OVERHEID.Informatietype/DC.type">officiële publicatie</meta:user-defined>
    <meta:user-defined meta:name="OVERHEIDgvop.Informatietype/DC.type">Overige overheidsinformatie</meta:user-defined>
    <meta:user-defined meta:name="OVERHEID.Gemeente/OVERHEID.authority">Gorinchem</meta:user-defined>
    <meta:user-defined meta:name="OVERHEID.Gemeente/DCTERMS.publisher">Gorinchem</meta:user-defined>
    <meta:user-defined meta:name="OVERHEID.TaxonomieBeleidsagenda/OVERHEID.category">Ruimte en infrastructuur | Organisatie en beleid</meta:user-defined>
    <dc:language>nl</dc:language>
    <meta:user-defined meta:name="OVERHEID.EPSG28992/DC.spatial">124921.7 428218.8</meta:user-defined>
    <meta:user-defined meta:name="DC.title">Gemeente Gorinchem - ontwerp omgevingsvergunning uitgebreide procedure - brandveilig gebruiken van een hotel - Hogendorpweg 8,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54</meta:user-defined>
    <meta:user-defined meta:name="OVERHEIDop.GmbID/DC.identifier">gmb-2020-291054</meta:user-defined>
    <meta:user-defined meta:name="OVERHEIDop.versieInformatie"/>
  </office:meta>
</office:document-meta>
</file>