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meldingen Wet milieubeheer - oprichten van een zie meldingsformulier - Zusterstraat 8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is een melding ontvangen in het kader van het "Activiteitenbesluit milieubeheer". Het gaat over het oprichten van een zie meldingsformulier gelegen Zusterstraat 8 te Gorinchem. Deze melding is afgehandeld onder zaaknummer Z-20-38095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>Dordrecht,</text:p>
            <text:p text:style-name="common-al">burgemeester en wethouders van Gorinchem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104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37.623 426779.552</meta:user-defined>
    <meta:user-defined meta:name="DC.title">Gemeente Gorinchem - meldingen Wet milieubeheer - oprichten van een zie meldingsformulier - Zusterstraat 8, Gorinchem</meta:user-defined>
    <meta:user-defined meta:name="OVERHEID.PostcodeHuisnummer/OVERHEIDop.postcodeHuisnummer">4201EL 8</meta:user-defined>
    <meta:user-defined meta:name="OVERHEIDop.straatnaam">Zusterstraat</meta:user-defined>
    <meta:user-defined meta:name="OVERHEIDop.woonplaats">Gorinche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045</meta:user-defined>
    <meta:user-defined meta:name="OVERHEIDop.GmbID/DC.identifier">gmb-2020-291045</meta:user-defined>
    <meta:user-defined meta:name="OVERHEIDop.versieInformatie"/>
  </office:meta>
</office:document-meta>
</file>