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Wet op de Kansspelen - aanwezigheidsvergunning kansspeelautomaten - Cafetaria B&amp;B - Gildenweg 141,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in het kader van de Wet op de Kansspelen zijn ontvangen: </text:p>
            <text:p text:style-name="common-al">
            <text:span text:style-name="nadrukvet">Gildenweg 141, 4204 GG</text:span> (ingekomen 30/10 ’20) A</text:p>
            <text:p text:style-name="common-al">Aanvraag aanwezigheidsvergunning kansspeelautomaten, Cafetaria B&amp;B, Gildenweg 141</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0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76 427761.8</meta:user-defined>
    <meta:user-defined meta:name="DC.title">Gemeente Gorinchem - aanvraag Wet op de Kansspelen - aanwezigheidsvergunning kansspeelautomaten - Cafetaria B&amp;B - Gildenweg 141,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1037</meta:user-defined>
    <meta:user-defined meta:name="OVERHEIDop.GmbID/DC.identifier">gmb-2020-291037</meta:user-defined>
    <meta:user-defined meta:name="OVERHEIDop.versieInformatie"/>
  </office:meta>
</office:document-meta>
</file>