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aanvraag Wet op de Kansspelen - aanwezigheidsvergunning kansspeelautomaten - Chinees Restaurant Jasmijn - Dr. H.B. Wiardi Beckmanplein 59, Gorinchem</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gen in het kader van de Wet op de Kansspelen zijn ontvangen: </text:p>
            <text:p text:style-name="common-al">
            <text:span text:style-name="nadrukvet">Dr. H.B. Wiardi Beckmanplein 59, 4207 NA</text:span> (ingekomen 30/10 ’20) </text:p>
            <text:p text:style-name="common-al">Aanvraag aanwezigheidsvergunning kansspeelautomaten, Chinees Restaurant Jasmijn, Dr. H.B. Wiardi Beckmanplein 59</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91035</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035</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035</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7854.206 427660.64</meta:user-defined>
    <meta:user-defined meta:name="DC.title">Gemeente Gorinchem - aanvraag Wet op de Kansspelen - aanwezigheidsvergunning kansspeelautomaten - Chinees Restaurant Jasmijn - Dr. H.B. Wiardi Beckmanplein 59, Gorinchem</meta:user-defined>
    <meta:user-defined meta:name="OVERHEID.PostcodeHuisnummer/OVERHEIDop.postcodeHuisnummer">4207NA 59</meta:user-defined>
    <meta:user-defined meta:name="OVERHEIDop.straatnaam">Dr. H.B. Wiardi Beckmanplein</meta:user-defined>
    <meta:user-defined meta:name="OVERHEIDop.woonplaats">Gorinchem</meta:user-defined>
    <meta:user-defined meta:name="DCTERMS.W3CDTF/DCTERMS.available">2020-11-10</meta:user-defined>
    <meta:user-defined meta:name="DCTERMS.W3CDTF/OVERHEIDop.jaargang">2020</meta:user-defined>
    <meta:user-defined meta:name="OVERHEIDop.publicationIssue">291035</meta:user-defined>
    <meta:user-defined meta:name="OVERHEIDop.GmbID/DC.identifier">gmb-2020-291035</meta:user-defined>
    <meta:user-defined meta:name="OVERHEIDop.versieInformatie"/>
  </office:meta>
</office:document-meta>
</file>