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maken een waterberging - Kadastrale sectie D 4691 Bastionlocati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D 4691 Bastionlocatie</text:span> (ingekomen 2/11 '20) </text:p>
            <text:p text:style-name="common-al">het maken een waterberging, activiteit aanleg Wro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1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maken een waterberging - Kadastrale sectie D 4691 Bastionlocatie,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12</meta:user-defined>
    <meta:user-defined meta:name="OVERHEIDop.GmbID/DC.identifier">gmb-2020-291012</meta:user-defined>
    <meta:user-defined meta:name="OVERHEIDop.versieInformatie"/>
  </office:meta>
</office:document-meta>
</file>