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reclame - Gasthuisstraat 53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53a, 4201 JN</text:span> (ingekomen 1/11 '20) </text:p>
            <text:p text:style-name="common-al">het aanbrengen van reclame,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0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59.3 426939.6</meta:user-defined>
    <meta:user-defined meta:name="DC.title">Gemeente Gorinchem - aanvraag omgevingsvergunning - aanbrengen van reclame - Gasthuisstraat 53a,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06</meta:user-defined>
    <meta:user-defined meta:name="OVERHEIDop.GmbID/DC.identifier">gmb-2020-291006</meta:user-defined>
    <meta:user-defined meta:name="OVERHEIDop.versieInformatie"/>
  </office:meta>
</office:document-meta>
</file>