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2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gemeente Putten een aanvraag ontvangen voor het vergroten van de woning (bouwen) op locatie Oude Nijkerkerweg 28 A. De aanvraag is geregistreerd onder zaaknummer W 20/46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00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28 472435.38</meta:user-defined>
    <meta:user-defined meta:name="DC.title">Kennisgeving ontvangst aanvraag omgevingsvergunning Oude Nijkerkerweg 28 A</meta:user-defined>
    <meta:user-defined meta:name="OVERHEID.PostcodeHuisnummer/OVERHEIDop.postcodeHuisnummer">3882MB 28</meta:user-defined>
    <meta:user-defined meta:name="OVERHEIDop.straatnaam">Oude Nijkerkerweg</meta:user-defined>
    <meta:user-defined meta:name="OVERHEIDop.woonplaats">Put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05</meta:user-defined>
    <meta:user-defined meta:name="OVERHEIDop.GmbID/DC.identifier">gmb-2020-291005</meta:user-defined>
    <meta:user-defined meta:name="OVERHEIDop.versieInformatie"/>
  </office:meta>
</office:document-meta>
</file>