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chuttersparkloop") op zaterdag 11 januari 2020 in het Schutterspark, Heidestraat te Brunssum. (De beschikking is op 17 december 2019 verzonden.)</text:p>
            <text:p text:style-name="common-al">Dossiernummer: 9489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149 328542</meta:user-defined>
    <meta:user-defined meta:name="DC.title">Verleende evenementenvergunning voor Schuttersparkloop, Heidestraat, Brunssum</meta:user-defined>
    <meta:user-defined meta:name="OVERHEID.PostcodeHuisnummer/OVERHEIDop.postcodeHuisnummer">6443VZ 22a</meta:user-defined>
    <meta:user-defined meta:name="OVERHEIDop.straatnaam">Heide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91</meta:user-defined>
    <meta:user-defined meta:name="OVERHEIDop.GmbID/DC.identifier">gmb-2020-291</meta:user-defined>
    <meta:user-defined meta:name="OVERHEIDop.versieInformatie"/>
  </office:meta>
</office:document-meta>
</file>