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6 te Haren, 9751 PG Groningen – vellen 4 bomen (ontvangen 28-1-2020, dossiernummer 202000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9,121 577122,919</meta:user-defined>
    <meta:user-defined meta:name="DC.title">Aanvraag omgevingsvergunning: Oosterweg 16 te Haren, 9751 PG Groningen – vellen 4 bomen (ontvangen 28-1-2020, dossiernummer 20200029H)</meta:user-defined>
    <meta:user-defined meta:name="OVERHEID.PostcodeHuisnummer/OVERHEIDop.postcodeHuisnummer">9751PG 16</meta:user-defined>
    <meta:user-defined meta:name="OVERHEIDop.straatnaam">Ooster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99</meta:user-defined>
    <meta:user-defined meta:name="OVERHEIDop.GmbID/DC.identifier">gmb-2020-29099</meta:user-defined>
    <meta:user-defined meta:name="OVERHEIDop.versieInformatie"/>
  </office:meta>
</office:document-meta>
</file>