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kozijnen, Heerkensmarke 53 (zaaknummer 17511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erkensmarke 53</text:span> – voor het vervangen van kozijnen, verzonden op 5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98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13.837 499832.669</meta:user-defined>
    <meta:user-defined meta:name="DC.title">Kennisgeving verlengen beslistermijn op een aanvraag omgevingsvergunning, vervangen kozijnen, Heerkensmarke 53 (zaaknummer 1751122020)</meta:user-defined>
    <meta:user-defined meta:name="OVERHEID.PostcodeHuisnummer/OVERHEIDop.postcodeHuisnummer">8016AR 53</meta:user-defined>
    <meta:user-defined meta:name="OVERHEIDop.straatnaam">Heerkensmarke</meta:user-defined>
    <meta:user-defined meta:name="OVERHEIDop.woonplaats">Zwoll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88</meta:user-defined>
    <meta:user-defined meta:name="OVERHEIDop.GmbID/DC.identifier">gmb-2020-290988</meta:user-defined>
    <meta:user-defined meta:name="OVERHEIDop.versieInformatie"/>
  </office:meta>
</office:document-meta>
</file>