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lozing buiten inrichting, Schaiksedijk 1 c in Riethoven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534</text:p>
            <text:p text:style-name="common-al">Meldingsdatum: 21 oktober 2020</text:p>
            <text:p text:style-name="common-al">Omschrijving: Schaiksedijk 1 c in Riethoven, aanlegg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098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8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8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338.02 373948.15</meta:user-defined>
    <meta:user-defined meta:name="DC.title">Ingekomen melding lozing buiten inrichting, Schaiksedijk 1 c in Riethoven, aanleggen gesloten bodemenergiesysteem</meta:user-defined>
    <meta:user-defined meta:name="OVERHEID.PostcodeHuisnummer/OVERHEIDop.postcodeHuisnummer">5561TH 1</meta:user-defined>
    <meta:user-defined meta:name="OVERHEIDop.straatnaam">Schaiksedijk</meta:user-defined>
    <meta:user-defined meta:name="OVERHEIDop.woonplaats">Riethov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87</meta:user-defined>
    <meta:user-defined meta:name="OVERHEIDop.GmbID/DC.identifier">gmb-2020-290987</meta:user-defined>
    <meta:user-defined meta:name="OVERHEIDop.versieInformatie"/>
  </office:meta>
</office:document-meta>
</file>