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Gemeente Almere - omgevingsvergunning vergunningvrij - plaatsen van een dakkapel - Simon Vestdijkstraat 15,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4135</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1 oktober 2020</text:p>
                  </table:table-cell>
                  <table:table-cell table:style-name="entry" table:number-rows-spanned="1" table:number-columns-spanned="1">
                    <text:p text:style-name="table_al">het plaatsen van een dakkapel</text:p>
                  </table:table-cell>
                  <table:table-cell table:style-name="entry" table:number-rows-spanned="1" table:number-columns-spanned="1">
                    <text:p text:style-name="table_al">Simon Vestdijkstraat 15</text:p>
                  </table:table-cell>
                  <table:table-cell table:style-name="entry" table:number-rows-spanned="1" table:number-columns-spanned="1">
                    <text:p text:style-name="table_al">141434,1</text:p>
                  </table:table-cell>
                  <table:table-cell table:style-name="entry" table:number-rows-spanned="1" table:number-columns-spanned="1">
                    <text:p text:style-name="table_al">485561,8</text:p>
                  </table:table-cell>
                  <table:table-cell table:style-name="entry" table:number-rows-spanned="1" table:number-columns-spanned="1">
                    <text:p text:style-name="table_al">vergunningsvrij</text:p>
                  </table:table-cell>
                  <table:table-cell table:style-name="entry" table:number-rows-spanned="1" table:number-columns-spanned="1">
                    <text:p text:style-name="table_al">2 november 2020</text:p>
                  </table:table-cell>
                </table:table-row>
              </table:table>
              <text:p text:style-name="table_bottom"/>
            </text:section>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Het is ook mogelijk om uw bezwaar digitaal in te dienen, door middel van het e-formulier op de website van de gemeente Almere: </text:span>
            <text:a xlink:href="http://www.almere.nl/dienstverlening/overig/bezwaar-of-beroep-aantekenen/" xlink:type="simple">
              <text:span text:style-name="nadrukcur">www.almere.nl/dienstverlening/overig/bezwaar-of-beroep-aantekenen/</text:span>
            </text:a>
          </text:p>
            <text:p text:style-name="common-al">
            <text:span text:style-name="nadrukcur">NB. Hiervoor heeft u een elektronische handtekening (DigiD) nodig. Een organisatie/gemachtigde kan gebruik maken van eHerkenning. </text:span>
          </text:p>
            <text:p text:style-name="common-al">
            <text:span text:style-name="nadrukcur">
              <text:span text:style-name="nadrukondlijn">Voorlopige voorziening</text:sp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
              <text:span text:style-name="nadrukondlijn">Besluit en bijbehorende stukken inzien?</text:span>
            </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90969</text:span><text:line-break/><text:date style:data-style-name="dag" text:fixed="true" text:date-value="2020-11-10"/><text:line-break/><text:date style:data-style-name="jaar" text:fixed="true" text:date-value="2020-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0969</text:span><text:date style:data-style-name="nicedate" text:fixed="true" text:date-value="2020-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0969</text:span><text:date style:data-style-name="nicedate" text:fixed="true" text:date-value="2020-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4135</meta:user-defined>
    <dc:language>nl</dc:language>
    <meta:user-defined meta:name="OVERHEID.EPSG28992/DC.spatial">141434.063 485561.802</meta:user-defined>
    <meta:user-defined meta:name="DC.title">Gemeente Almere - omgevingsvergunning vergunningvrij - plaatsen van een dakkapel - Simon Vestdijkstraat 15, Almere</meta:user-defined>
    <meta:user-defined meta:name="OVERHEID.PostcodeHuisnummer/OVERHEIDop.postcodeHuisnummer">1321BV 15</meta:user-defined>
    <meta:user-defined meta:name="OVERHEIDop.straatnaam">Simon Vestdijkstraat</meta:user-defined>
    <meta:user-defined meta:name="OVERHEIDop.woonplaats">Almere</meta:user-defined>
    <meta:user-defined meta:name="DCTERMS.W3CDTF/DCTERMS.available">2020-11-10</meta:user-defined>
    <meta:user-defined meta:name="DCTERMS.W3CDTF/OVERHEIDop.jaargang">2020</meta:user-defined>
    <meta:user-defined meta:name="OVERHEIDop.publicationIssue">290969</meta:user-defined>
    <meta:user-defined meta:name="OVERHEIDop.GmbID/DC.identifier">gmb-2020-290969</meta:user-defined>
    <meta:user-defined meta:name="OVERHEIDop.versieInformatie"/>
  </office:meta>
</office:document-meta>
</file>