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straat 3 in Baak, het saneren van asbest van de stal en de loods</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Bronckhorst een melding ontvangen voor het saneren van asbest van de stal en de loods aan de Rozenstraat 3 in Baak. De melding is geregistreerd onder kenmerk 187656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96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97 454946</meta:user-defined>
    <meta:user-defined meta:name="DC.title">sloopmelding: Rozenstraat 3 in Baak, het saneren van asbest van de stal en de loods</meta:user-defined>
    <meta:user-defined meta:name="OVERHEID.PostcodeHuisnummer/OVERHEIDop.postcodeHuisnummer">7223KA 3</meta:user-defined>
    <meta:user-defined meta:name="OVERHEIDop.straatnaam">Rozenstraat</meta:user-defined>
    <meta:user-defined meta:name="OVERHEIDop.woonplaats">Baak</meta:user-defined>
    <meta:user-defined meta:name="DCTERMS.W3CDTF/DCTERMS.available">2020-11-09</meta:user-defined>
    <meta:user-defined meta:name="OVERHEIDop.externeBijlage">Aanvraagformulier (publiceerbare versie)|exb-2020-60406</meta:user-defined>
    <meta:user-defined meta:name="DCTERMS.W3CDTF/OVERHEIDop.jaargang">2020</meta:user-defined>
    <meta:user-defined meta:name="OVERHEIDop.publicationIssue">290962</meta:user-defined>
    <meta:user-defined meta:name="OVERHEIDop.GmbID/DC.identifier">gmb-2020-290962</meta:user-defined>
    <meta:user-defined meta:name="OVERHEIDop.versieInformatie"/>
  </office:meta>
</office:document-meta>
</file>