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Strawinskylaan 1, 1077 X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
            <text:p text:style-name="common-al">Het betreft een ontheffing voor het werken buiten de reguliere werktijden (te weten maandag t/m zaterdag voor 7.00 uur en na 19.00 uur en op zon- en feestdagen) voor de periode van:</text:p>
            <text:p text:style-name="common-al">- Wk 46: maandag 9 nov. t/m vrijdag 13 nov. (5 dagen), van 19:00 tot 22:30 uur; </text:p>
            <text:p text:style-name="common-al">- Wk 47: maandag 16 nov. t/m vrijdag 20 nov. (5 dagen), van 19:00 tot 22:30 uur;</text:p>
            <text:p text:style-name="common-al">- Wk 48: maandag 23 nov. t/m vrijdag 27 nov. (5 dagen), van 19:00 tot 22:30 uur;</text:p>
            <text:p text:style-name="common-al">- Wk 49: maandag 30 nov. t/m vrijdag 4 dec. (5 dagen), van 19:00 tot 22:30 uur.</text:p>
            <text:p text:style-name="common-al"/>
            <text:p text:style-name="common-al">De ontheffing heeft betrekking op een tijdelijk ontheffing voor de duur van 20 werkdagen gedurende de Corona crisis.</text:p>
            <text:p text:style-name="common-al"/>
            <text:p text:style-name="common-al">Datum besluit: 05-11-2020</text:p>
            <text:p text:style-name="common-al">Aanvrager: Ballast Nedam Bouw &amp; Ontwikkeling Speciale Projecten Nederland B.V.</text:p>
            <text:p text:style-name="common-al">Zaaknummer: 8391817</text:p>
            <text:p text:style-name="common-al"/>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95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5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20084.891 483750.152</meta:user-defined>
    <meta:user-defined meta:name="DC.title">Bouwbesluit 2012, geluidsontheffing, ontheffing verleend, Strawinskylaan 1, 1077 XW Amsterdam.</meta:user-defined>
    <meta:user-defined meta:name="OVERHEID.PostcodeHuisnummer/OVERHEIDop.postcodeHuisnummer">1077XW 1</meta:user-defined>
    <meta:user-defined meta:name="OVERHEIDop.straatnaam">Strawinskylaan</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0953</meta:user-defined>
    <meta:user-defined meta:name="OVERHEIDop.GmbID/DC.identifier">gmb-2020-290953</meta:user-defined>
    <meta:user-defined meta:name="OVERHEIDop.versieInformatie"/>
  </office:meta>
</office:document-meta>
</file>