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mergouw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vier  weken hebben verlengd</text:p>
            <text:p text:style-name="common-al"/>
            <text:p text:style-name="common-al">Blokmergouw 1, kappen 3 bomen</text:p>
            <text:p text:style-name="last-al">Verzonden 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4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0.147 518797.834</meta:user-defined>
    <meta:user-defined meta:name="DC.title">Blokmergouw 1 OPSCHORTEN BESLISTERMIJN OMGEVINGSVERGUNNING</meta:user-defined>
    <meta:user-defined meta:name="OVERHEID.PostcodeHuisnummer/OVERHEIDop.postcodeHuisnummer">1625PE 1</meta:user-defined>
    <meta:user-defined meta:name="OVERHEIDop.straatnaam">Blokmergouw</meta:user-defined>
    <meta:user-defined meta:name="OVERHEIDop.woonplaats">Hoo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40</meta:user-defined>
    <meta:user-defined meta:name="OVERHEIDop.GmbID/DC.identifier">gmb-2020-290940</meta:user-defined>
    <meta:user-defined meta:name="OVERHEIDop.versieInformatie"/>
  </office:meta>
</office:document-meta>
</file>