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Verleende incidentele standplaatsvergunning Slagerij - Poelier Riny van Esch - Rinesco C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4 november 2020 besloten een incidentele standplaatsvergunning te verlenen aan Slagerij - Poelier Riny van Esch - Rinesco Catering, 't Dorp 67, 5384 MB Heesch voor het plaatsen van een koelcontainer aan de achterzijde van ’t Dorp 67, 5384 MB Heesch van 14 t/m 27 december 2020. </text:p>
            <text:p text:style-name="common-al">
            <text:span text:style-name="nadrukvet">Het besluit is verzonden op: </text:span>6 november 2020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93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3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661.441 416274.803</meta:user-defined>
    <meta:user-defined meta:name="DC.title">Algemene plaatselijke verordening (Apv), Verleende incidentele standplaatsvergunning Slagerij - Poelier Riny van Esch - Rinesco Catering</meta:user-defined>
    <meta:user-defined meta:name="OVERHEID.PostcodeHuisnummer/OVERHEIDop.postcodeHuisnummer">5384MB 67</meta:user-defined>
    <meta:user-defined meta:name="OVERHEIDop.straatnaam">'t Dorp</meta:user-defined>
    <meta:user-defined meta:name="OVERHEIDop.woonplaats">Heesch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936</meta:user-defined>
    <meta:user-defined meta:name="OVERHEIDop.GmbID/DC.identifier">gmb-2020-290936</meta:user-defined>
    <meta:user-defined meta:name="OVERHEIDop.versieInformatie"/>
  </office:meta>
</office:document-meta>
</file>