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 in de periode van 21 maart tot 28 maart 2020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s verleend op grond van art. 2.10 van de APV in de periode van 21 maart tot 28 maart 2020 op diverse locaties in de gemeente Stichtse Vecht</text:p>
            <text:p text:style-name="common-al">Zaaknummer:Z/19/175850</text:p>
            <text:p text:style-name="common-al">Verzenddatum:10-1-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9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53,674 461879,719</meta:user-defined>
    <meta:user-defined meta:name="DC.title">Spandoekvergunning in de periode van 21 maart tot 28 maart 2020 op diverse locaties in de gemeente Stichtse Vecht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93</meta:user-defined>
    <meta:user-defined meta:name="OVERHEIDop.GmbID/DC.identifier">gmb-2020-29093</meta:user-defined>
    <meta:user-defined meta:name="OVERHEIDop.versieInformatie"/>
  </office:meta>
</office:document-meta>
</file>