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ijksteeg 3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Slijksteeg 3, gedeeltelijk slopen bestaand pand, het bouwen van twee woningen</text:p>
            <text:p text:style-name="common-al">Ingediend 2 november 2020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90929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929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929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408.527 517287.275</meta:user-defined>
    <meta:user-defined meta:name="DC.title">Slijksteeg 3 INGEDIENDE AANVRAAG OMGEVINGSVERGUNNING</meta:user-defined>
    <meta:user-defined meta:name="OVERHEID.PostcodeHuisnummer/OVERHEIDop.postcodeHuisnummer">1621JR 3</meta:user-defined>
    <meta:user-defined meta:name="OVERHEIDop.straatnaam">Slijksteeg</meta:user-defined>
    <meta:user-defined meta:name="OVERHEIDop.woonplaats">Hoorn</meta:user-defined>
    <meta:user-defined meta:name="DCTERMS.W3CDTF/DCTERMS.available">2020-11-09</meta:user-defined>
    <meta:user-defined meta:name="DCTERMS.W3CDTF/OVERHEIDop.jaargang">2020</meta:user-defined>
    <meta:user-defined meta:name="OVERHEIDop.publicationIssue">290929</meta:user-defined>
    <meta:user-defined meta:name="OVERHEIDop.GmbID/DC.identifier">gmb-2020-290929</meta:user-defined>
    <meta:user-defined meta:name="OVERHEIDop.versieInformatie"/>
  </office:meta>
</office:document-meta>
</file>