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SBESLUIT CAMERATOEZICHT</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de raad op grond van art.151c Gemeentewet de bevoegdheid heeft om de burgemeester bij verordening de bevoegdheid te verlenen tot het gebruik maken van cameratoezicht bij het handhaven van de openbare orde en veiligheid in de openbare ruimte;</text:p>
            <text:p text:style-name="al"/>
            <text:p text:style-name="al">Overwegende dat de raad op 18 december 2019 de Algemene plaatselijke verordening voor Arnhem (hierna: Apv) heeft gewijzigd en de bevoegdheid voor het inzetten van cameratoezicht is verruimd met de mogelijkheid om mobiel cameratoezicht in te zetten;</text:p>
            <text:p text:style-name="al"/>
            <text:p text:style-name="al">Overwegende dat de raad bij de behandeling van genoemde APV-wijziging kennis heeft genomen van het voornemen van de burgemeester om beleidsregels vast te stellen die hij hanteert bij het toepassen van de aan hem verleende bevoegdheid;</text:p>
            <text:p text:style-name="al"/>
            <text:p text:style-name="al">Overwegende dat cameratoezicht een waardevol aanvullende instrument is bij het handhaven van de openbare orde en veiligheid in de openbare ruimte;</text:p>
            <text:p text:style-name="al"/>
            <text:p text:style-name="al">Overwegende dat het inzetten van cameratoezicht vanuit het oogpunt van privacy een zorgvuldige afweging vraagt;</text:p>
            <text:p text:style-name="al"/>
            <text:p text:style-name="al">Gelet op de artikelen 2.9.1 van de Algemene Plaatselijke Verordening voor Arnhem (APV) en art. 151c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
                <text:number>I.</text:number>
                <text:p text:style-name="al">Vast te stellen de "Beleidsregels cameratoezicht openbare orde" conform de bijlage.</text:p>
              </text:list-item>
              <text:list-item text:style-override="id1-3-2-2-1-5">
                <text:number/>
                <text:p text:style-name="al"/>
              </text:list-item>
              <text:list-item text:style-override="id1-3-2-2-1-6">
                <text:number>II.</text:number>
                <text:p text:style-name="al">Te bepalen dat de onderhavige beleidsregels in werking treden op de dag na bekendmaking van dit besluit.</text:p>
                <text:p text:style-name="al"/>
              </text:list-item>
            </text:list>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9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Onbekend</meta:user-defined>
    <meta:user-defined meta:name="OVERHEIDop.referentienummer">522135</meta:user-defined>
    <meta:user-defined meta:name="DCTERMS.alternative">Beleidsregels cameratoezicht openbare orde</meta:user-defined>
    <dc:language>nl</dc:language>
    <meta:user-defined meta:name="OVERHEID.Gemeente/DC.spatial">Arnhem</meta:user-defined>
    <meta:user-defined meta:name="DC.title">VASTSTELLINGSBESLUIT CAMERATOEZICHT</meta:user-defined>
    <meta:user-defined meta:name="DCTERMS.W3CDTF/DCTERMS.available">2020-11-09</meta:user-defined>
    <meta:user-defined meta:name="OVERHEIDop.externeBijlage">Beleidsregels cameratoezicht openbare orde|exb-2020-60392</meta:user-defined>
    <meta:user-defined meta:name="DCTERMS.W3CDTF/OVERHEIDop.jaargang">2020</meta:user-defined>
    <meta:user-defined meta:name="OVERHEIDop.publicationIssue">290921</meta:user-defined>
    <meta:user-defined meta:name="OVERHEIDop.betreftRegeling">CVDR645641_1</meta:user-defined>
    <meta:user-defined meta:name="xs:date/OVERHEIDop.startdatum">2020-11-10</meta:user-defined>
    <meta:user-defined meta:name="OVERHEIDop.GmbID/DC.identifier">gmb-2020-290921</meta:user-defined>
    <meta:user-defined meta:name="OVERHEIDop.versieInformatie"/>
  </office:meta>
</office:document-meta>
</file>