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besluit omgevingsvergunning milieuneutrale verandering, Haling 10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de volgende omgevingsvergunning van rechtswege hebben verleend, omdat niet binnen de van toepassing zijnde beslistermijn een besluit is genomen:</text:p>
            <text:p text:style-name="last-al"/>
            <text:list text:style-name="id1-3-2-1-1-3">
              <text:list-item text:style-override="id1-3-2-1-1-3-1">
                <text:number>1.</text:number>
                <text:p text:style-name="al">Het milieuneutraal veranderen van de inrichting Enza Zaden Beheer B.V. gelegen aan Haling 10E in Enkhuizen. De verandering betreft het intern verbouwen van het bedrijfsgebouw  (“de Bio-scope”) op het perceel Haling 10E in Enkhuizen. </text:p>
                <text:p text:style-name="al"/>
                <text:p text:style-name="al">Zaaknummer: OD.279467</text:p>
                <text:p text:style-name="al">Datum verzending besluit : 5 november 2020 </text:p>
                <text:p text:style-name="al">De inwerkingtreding van deze van rechtswege verleende vergunning wordt op grond van artikel 6.1, vierde lid, van de Wabo opgeschort totdat de termijn van zes weken voor het indienen van een bezwaarschrift is verstreken of, indien bezwaar is gemaakt, op dit bezwaar is beslist. De vergunninghouder kan de voorzieningenrechter van de rechtbank verzoeken de opschorting op te heffen.</text:p>
                <text:p text:style-name="al">
                <text:span text:style-name="nadrukvet"/>
              </text:p>
                <text:p text:style-name="al">
                <text:span text:style-name="nadrukvet">Rechtsbescherming</text:span>
              </text:p>
                <text:p text:style-name="al">Belanghebbenden die het niet eens zijn met dit besluit, kunnen binnen 6 weken, gerekend vanaf de dag na datum van verzending van dit besluit, een bezwaarschrift indienen bij de gemeente Enkhuizen, Postbus 20, 1610AA in Bovenkarspel. </text:p>
                <text:p text:style-name="al">Het bezwaarschrift moet in ieder geval het volgende bevatten:</text:p>
                <text:p text:style-name="al">• uw naam, adres, postcode en woonplaats;</text:p>
                <text:p text:style-name="al">• de datum;</text:p>
                <text:p text:style-name="al">• over welke beschikking het gaat (u kunt het beste een kopie van dit besluit bijsluiten);</text:p>
                <text:p text:style-name="al">• de redenen waarom u het niet eens bent met het besluit;</text:p>
                <text:p text:style-name="al">• uw handtekening.</text:p>
                <text:p text:style-name="al">U kunt uw bezwaarschrift ook online of per e-mail indienen. stadhuis@enkhuizen.nl.</text:p>
                <text:p text:style-name="al">U kunt uw bezwaarschrift ook digitaal indienen. Daarvoor moet u wel beschikken over een elektronische handtekening (DigiD.)</text:p>
                <text:p text:style-name="al"/>
                <text:p text:style-name="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al">
                <text:span text:style-name="nadrukvet"/>
              </text:p>
                <text:p text:style-name="al">
                <text:span text:style-name="nadrukvet">Informatie/Besluit inzien</text:span>
              </text:p>
                <text:p text:style-name="al">Mocht u dit besluit willen inzien, dan kunt u een contact opnemen met de Omgevingsdienst Noord-Holland Noord, Dampten 2 in Hoorn, telefoonnummer: 088 -1021300 (o.v.v. zaaknummer OD.279467).</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091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1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1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7529.269 526078.364</meta:user-defined>
    <meta:user-defined meta:name="DC.title">Publicatie besluit omgevingsvergunning milieuneutrale verandering, Haling 10e, Enkhuizen</meta:user-defined>
    <meta:user-defined meta:name="OVERHEID.PostcodeHuisnummer/OVERHEIDop.postcodeHuisnummer">1602DB 10</meta:user-defined>
    <meta:user-defined meta:name="OVERHEIDop.straatnaam">Haling</meta:user-defined>
    <meta:user-defined meta:name="OVERHEIDop.woonplaats">Enkhuizen</meta:user-defined>
    <meta:user-defined meta:name="DCTERMS.W3CDTF/DCTERMS.available">2020-11-11</meta:user-defined>
    <meta:user-defined meta:name="DCTERMS.W3CDTF/OVERHEIDop.jaargang">2020</meta:user-defined>
    <meta:user-defined meta:name="OVERHEIDop.publicationIssue">290912</meta:user-defined>
    <meta:user-defined meta:name="OVERHEIDop.GmbID/DC.identifier">gmb-2020-290912</meta:user-defined>
    <meta:user-defined meta:name="OVERHEIDop.versieInformatie"/>
  </office:meta>
</office:document-meta>
</file>