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kantoor naar verhuur maatschappelijk wonen, Condorhorst 4 2317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735</text:p>
            <text:p text:style-name="common-al">Ingekomen: 29-10-2020 00:00</text:p>
            <text:p text:style-name="common-al">Locatie: Condorhorst 4 2317A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9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gebruik kantoor naar verhuur maatschappelijk wonen</meta:user-defined>
    <dc:language>nl</dc:language>
    <meta:user-defined meta:name="OVERHEID.EPSG28992/DC.spatial">94553.3980661969 465372.695448072</meta:user-defined>
    <meta:user-defined meta:name="DC.title">Aanvraag omgevingsvergunning, wijzigen gebruik kantoor naar verhuur maatschappelijk wonen, Condorhorst 4 2317AP Leiden</meta:user-defined>
    <meta:user-defined meta:name="OVERHEID.PostcodeHuisnummer/OVERHEIDop.postcodeHuisnummer">2317AP 4</meta:user-defined>
    <meta:user-defined meta:name="OVERHEIDop.straatnaam">Condorhors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19_5303659_16044200...|exb-2020-60388</meta:user-defined>
    <meta:user-defined meta:name="DCTERMS.W3CDTF/OVERHEIDop.jaargang">2020</meta:user-defined>
    <meta:user-defined meta:name="OVERHEIDop.publicationIssue">290907</meta:user-defined>
    <meta:user-defined meta:name="OVERHEIDop.GmbID/DC.identifier">gmb-2020-290907</meta:user-defined>
    <meta:user-defined meta:name="OVERHEIDop.versieInformatie"/>
  </office:meta>
</office:document-meta>
</file>