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498403 - Kling 8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toevoegen van de schuur bij de woning</text:p>
            <text:p text:style-name="common-al">Locatie : Kling 8 te Beuningen Gld</text:p>
            <text:p text:style-name="common-al">Datum besluit : 5 november 2020</text:p>
            <text:p text:style-name="common-al">Datum verzending : 5 november 2020</text:p>
            <text:p text:style-name="common-al">Zaaknummer ODRN: W.Z20.108043.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common-al">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0901</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01</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01</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089 430440</meta:user-defined>
    <meta:user-defined meta:name="DC.title">Gemeente Beuningen – verleende omgevingsvergunning - OLO 5498403 - Kling 8 te Beuningen Gld.</meta:user-defined>
    <meta:user-defined meta:name="OVERHEID.PostcodeHuisnummer/OVERHEIDop.postcodeHuisnummer">6641HT 8</meta:user-defined>
    <meta:user-defined meta:name="OVERHEIDop.straatnaam">Kling</meta:user-defined>
    <meta:user-defined meta:name="OVERHEIDop.woonplaats">Beuningen Gld</meta:user-defined>
    <meta:user-defined meta:name="DCTERMS.W3CDTF/DCTERMS.available">2020-11-09</meta:user-defined>
    <meta:user-defined meta:name="DCTERMS.W3CDTF/OVERHEIDop.jaargang">2020</meta:user-defined>
    <meta:user-defined meta:name="OVERHEIDop.publicationIssue">290901</meta:user-defined>
    <meta:user-defined meta:name="OVERHEIDop.GmbID/DC.identifier">gmb-2020-290901</meta:user-defined>
    <meta:user-defined meta:name="OVERHEIDop.versieInformatie"/>
  </office:meta>
</office:document-meta>
</file>