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93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0</text:p>
            <text:p text:style-name="common-al">
            <text:span text:style-name="nadrukvet">Omschrijving: </text:span>verwijderen van asbest (de Voorstenkamp 19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918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8302A42-C00E-411F-95AF-F8D4F00281FE" xlink:type="simple">http://www.nijmegen.nl/vergunningpagina/?guid=D8302A42-C00E-411F-95AF-F8D4F00281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88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8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8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985.14 426474.63</meta:user-defined>
    <meta:user-defined meta:name="DC.title">de Voorstenkamp 1931 te Nijmegen: verwijderen van asbest - meldingen - Melding ontvangen</meta:user-defined>
    <meta:user-defined meta:name="OVERHEID.PostcodeHuisnummer/OVERHEIDop.postcodeHuisnummer">6545GR 1965</meta:user-defined>
    <meta:user-defined meta:name="OVERHEIDop.straatnaam">de Voorstenkamp</meta:user-defined>
    <meta:user-defined meta:name="OVERHEIDop.woonplaats">Nijme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888</meta:user-defined>
    <meta:user-defined meta:name="OVERHEIDop.GmbID/DC.identifier">gmb-2020-290888</meta:user-defined>
    <meta:user-defined meta:name="OVERHEIDop.versieInformatie"/>
  </office:meta>
</office:document-meta>
</file>