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ijk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ijk 10, Enkhuizen</text:p>
            <text:p text:style-name="common-al">Voor: het plaatsen van twee dakkapellen</text:p>
            <text:p text:style-name="common-al">Datum verzonden: 30 okto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088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5 523744</meta:user-defined>
    <meta:user-defined meta:name="DC.title">Verleende omgevingsvergunning Dijk 10, Enkhuizen</meta:user-defined>
    <meta:user-defined meta:name="OVERHEID.PostcodeHuisnummer/OVERHEIDop.postcodeHuisnummer">1601GJ 10</meta:user-defined>
    <meta:user-defined meta:name="OVERHEIDop.straatnaam">Dijk</meta:user-defined>
    <meta:user-defined meta:name="OVERHEIDop.woonplaats">Enkhui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887</meta:user-defined>
    <meta:user-defined meta:name="OVERHEIDop.GmbID/DC.identifier">gmb-2020-290887</meta:user-defined>
    <meta:user-defined meta:name="OVERHEIDop.versieInformatie"/>
  </office:meta>
</office:document-meta>
</file>