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Gasthuisboomg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Gasthuisboomgaard.</text:span>
          </text:p>
            <text:p text:style-name="common-al">Zaakomschrijving: het plaatsen van containers, een (toilet)unit en een schaftwagen</text:p>
            <text:p text:style-name="common-al">Zaaknummer: 357183</text:p>
            <text:p text:style-name="common-al">Beschikking datum verzonden: 5-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088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8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8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57183</meta:user-defined>
    <meta:user-defined meta:name="DCTERMS.abstract">het plaatsen  van containers, een schaftkeet en een toilet (unit)</meta:user-defined>
    <dc:language>nl</dc:language>
    <meta:user-defined meta:name="OVERHEID.EPSG28992/DC.spatial">53042.5132482652 408248.185624149</meta:user-defined>
    <meta:user-defined meta:name="DC.title">Tijdelijk gebruik openbare weg verleend, Zierikzee, Gasthuisboomgaard</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1-09</meta:user-defined>
    <meta:user-defined meta:name="DCTERMS.W3CDTF/OVERHEIDop.jaargang">2020</meta:user-defined>
    <meta:user-defined meta:name="OVERHEIDop.publicationIssue">290886</meta:user-defined>
    <meta:user-defined meta:name="OVERHEIDop.GmbID/DC.identifier">gmb-2020-290886</meta:user-defined>
    <meta:user-defined meta:name="OVERHEIDop.versieInformatie"/>
  </office:meta>
</office:document-meta>
</file>