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steinstraat 17 te Nijmegen: verwijderen van asbest T-113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0</text:p>
            <text:p text:style-name="common-al">
            <text:span text:style-name="nadrukvet">Omschrijving: </text:span>verwijderen van asbest T-1138100 (Goudestein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9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B8D0FE-2374-43EE-9654-ACDAEBED87A1" xlink:type="simple">http://www.nijmegen.nl/vergunningpagina/?guid=FBB8D0FE-2374-43EE-9654-ACDAEBED87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88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13.24 424145.08</meta:user-defined>
    <meta:user-defined meta:name="DC.title">Goudesteinstraat 17 te Nijmegen: verwijderen van asbest T-1138100 - meldingen - Melding ontvangen</meta:user-defined>
    <meta:user-defined meta:name="OVERHEID.PostcodeHuisnummer/OVERHEIDop.postcodeHuisnummer">6535LB 17</meta:user-defined>
    <meta:user-defined meta:name="OVERHEIDop.straatnaam">Goudesteinstraat</meta:user-defined>
    <meta:user-defined meta:name="OVERHEIDop.woonplaats">Nijme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84</meta:user-defined>
    <meta:user-defined meta:name="OVERHEIDop.GmbID/DC.identifier">gmb-2020-290884</meta:user-defined>
    <meta:user-defined meta:name="OVERHEIDop.versieInformatie"/>
  </office:meta>
</office:document-meta>
</file>