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gedeeltelijk vervangen dakisolatie, Pieter de la Courtstraat 54 2313B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0/1605654</text:p>
            <text:p text:style-name="common-al">Ingekomen: 01-11-2020 00:00</text:p>
            <text:p text:style-name="common-al">Locatie: Pieter de la Courtstraat 54 2313BW Leiden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90880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880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880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het gedeeltelijk vervangen dakisolatie</meta:user-defined>
    <dc:language>nl</dc:language>
    <meta:user-defined meta:name="OVERHEID.EPSG28992/DC.spatial">93770.1070654385 462848.975446522</meta:user-defined>
    <meta:user-defined meta:name="DC.title">Aanvraag omgevingsvergunning, het gedeeltelijk vervangen dakisolatie, Pieter de la Courtstraat 54 2313BW Leiden</meta:user-defined>
    <meta:user-defined meta:name="OVERHEID.PostcodeHuisnummer/OVERHEIDop.postcodeHuisnummer">2313BW 54</meta:user-defined>
    <meta:user-defined meta:name="OVERHEIDop.straatnaam">Pieter de la Courtstraat</meta:user-defined>
    <meta:user-defined meta:name="OVERHEIDop.woonplaats">Leiden</meta:user-defined>
    <meta:user-defined meta:name="DCTERMS.W3CDTF/DCTERMS.available">2020-11-17</meta:user-defined>
    <meta:user-defined meta:name="OVERHEIDop.externeBijlage">LEIDEN_202011_GFO_ZAKEN_780213_5565371_16042585...|exb-2020-60387</meta:user-defined>
    <meta:user-defined meta:name="DCTERMS.W3CDTF/OVERHEIDop.jaargang">2020</meta:user-defined>
    <meta:user-defined meta:name="OVERHEIDop.publicationIssue">290880</meta:user-defined>
    <meta:user-defined meta:name="OVERHEIDop.GmbID/DC.identifier">gmb-2020-290880</meta:user-defined>
    <meta:user-defined meta:name="OVERHEIDop.versieInformatie"/>
  </office:meta>
</office:document-meta>
</file>