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aaf Alardsingel - Spoorstraat te Lent: bouw van 155 woningen blokken A B en C. Hof van Holland centrumgebie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0</text:p>
            <text:p text:style-name="common-al">
            <text:span text:style-name="nadrukvet">Omschrijving: </text:span>bouw van 155 woningen blokken A B en C. Hof van Holland centrumgebied (nabij Graaf Alardsingel - Spoorstraat te Lent)</text:p>
            <text:p text:style-name="common-al">
            <text:span text:style-name="nadrukvet">Activiteiten: </text:span>Bouwen; </text:p>
            <text:p text:style-name="common-al">
            <text:span text:style-name="nadrukvet">Zaaknummer: </text:span>W.Z20.107401.02</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7633B4-D577-474B-8654-8481CB3B5444" xlink:type="simple">http://www.nijmegen.nl/vergunningpagina/?guid=7B7633B4-D577-474B-8654-8481CB3B54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6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6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3.23 430866.927</meta:user-defined>
    <meta:user-defined meta:name="OVERHEID.EPSG28992/DC.spatial">187159.873 430804.701</meta:user-defined>
    <meta:user-defined meta:name="OVERHEID.EPSG28992/DC.spatial">187206.406 430894.008</meta:user-defined>
    <meta:user-defined meta:name="OVERHEID.EPSG28992/DC.spatial">187248.991 430833.073</meta:user-defined>
    <meta:user-defined meta:name="OVERHEID.EPSG28992/DC.spatial">187482.74 430845.26</meta:user-defined>
    <meta:user-defined meta:name="DC.title">nabij Graaf Alardsingel - Spoorstraat te Lent: bouw van 155 woningen blokken A B en C. Hof van Holland centrumgebied - omgevingsvergunning - Aanvraag ontvangen</meta:user-defined>
    <meta:user-defined meta:name="OVERHEID.PostcodeHuisnummer/OVERHEIDop.postcodeHuisnummer">6663PA 92</meta:user-defined>
    <meta:user-defined meta:name="OVERHEID.PostcodeHuisnummer/OVERHEIDop.postcodeHuisnummer">6663PA 58</meta:user-defined>
    <meta:user-defined meta:name="OVERHEID.PostcodeHuisnummer/OVERHEIDop.postcodeHuisnummer">6663PA 54</meta:user-defined>
    <meta:user-defined meta:name="OVERHEID.PostcodeHuisnummer/OVERHEIDop.postcodeHuisnummer">6663PA 30</meta:user-defined>
    <meta:user-defined meta:name="OVERHEID.PostcodeHuisnummer/OVERHEIDop.postcodeHuisnummer">6663AE 19</meta:user-defined>
    <meta:user-defined meta:name="OVERHEIDop.straatnaam">Donatellostraat</meta:user-defined>
    <meta:user-defined meta:name="OVERHEIDop.straatnaam">Donatellostraat</meta:user-defined>
    <meta:user-defined meta:name="OVERHEIDop.straatnaam">Donatellostraat</meta:user-defined>
    <meta:user-defined meta:name="OVERHEIDop.straatnaam">Donatellostraat</meta:user-defined>
    <meta:user-defined meta:name="OVERHEIDop.straatnaam">Spoor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11-09</meta:user-defined>
    <meta:user-defined meta:name="DCTERMS.W3CDTF/OVERHEIDop.jaargang">2020</meta:user-defined>
    <meta:user-defined meta:name="OVERHEIDop.publicationIssue">290869</meta:user-defined>
    <meta:user-defined meta:name="OVERHEIDop.GmbID/DC.identifier">gmb-2020-290869</meta:user-defined>
    <meta:user-defined meta:name="OVERHEIDop.versieInformatie"/>
  </office:meta>
</office:document-meta>
</file>