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aalf Apostelenweg 15 te Nijmegen: kappen van een acacia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1-2020</text:p>
            <text:p text:style-name="common-al">
            <text:span text:style-name="nadrukvet">Omschrijving: </text:span>kappen van een acaciaboom (Twaalf Apostelenweg 15 te Nijmegen)</text:p>
            <text:p text:style-name="common-al">
            <text:span text:style-name="nadrukvet">Activiteiten: </text:span>Kappen; </text:p>
            <text:p text:style-name="common-al">
            <text:span text:style-name="nadrukvet">Zaaknummer: </text:span>W.Z20.108832.01</text:p>
            <text:p text:style-name="common-al">
            <text:span text:style-name="nadrukvet">Product: </text:span>omgevingsvergunning</text:p>
            <text:p text:style-name="common-al">
            <text:span text:style-name="nadrukvet">Ontvangst: </text:span>02-1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D78F4A6-AB45-4C71-8BED-D84C4FD19122" xlink:type="simple">http://www.nijmegen.nl/vergunningpagina/?guid=8D78F4A6-AB45-4C71-8BED-D84C4FD1912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0863</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863</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863</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90643.43 426826.59</meta:user-defined>
    <meta:user-defined meta:name="DC.title">Twaalf Apostelenweg 15 te Nijmegen: kappen van een acaciaboom - omgevingsvergunning - Aanvraag ontvangen</meta:user-defined>
    <meta:user-defined meta:name="OVERHEID.PostcodeHuisnummer/OVERHEIDop.postcodeHuisnummer">6523LV 15</meta:user-defined>
    <meta:user-defined meta:name="OVERHEIDop.straatnaam">Twaalf Apostelenweg</meta:user-defined>
    <meta:user-defined meta:name="OVERHEIDop.woonplaats">Nijmegen</meta:user-defined>
    <meta:user-defined meta:name="DCTERMS.W3CDTF/DCTERMS.available">2020-11-09</meta:user-defined>
    <meta:user-defined meta:name="DCTERMS.W3CDTF/OVERHEIDop.jaargang">2020</meta:user-defined>
    <meta:user-defined meta:name="OVERHEIDop.publicationIssue">290863</meta:user-defined>
    <meta:user-defined meta:name="OVERHEIDop.GmbID/DC.identifier">gmb-2020-290863</meta:user-defined>
    <meta:user-defined meta:name="OVERHEIDop.versieInformatie"/>
  </office:meta>
</office:document-meta>
</file>