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571037 - Potgieterstraat 15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Potgieterstraat 15 te Beek</text:p>
            <text:p text:style-name="common-al">Omschrijving : uitbreiden van de woning</text:p>
            <text:p text:style-name="common-al">Datum ontvangst : 5 november 2020</text:p>
            <text:p text:style-name="common-al">Zaaknummer ODRN : W.Z20.10895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0860</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860</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860</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830.89 427290.034</meta:user-defined>
    <meta:user-defined meta:name="DC.title">Gemeente Berg en Dal– aanvraag omgevingsvergunning – OLO 5571037 - Potgieterstraat 15 te Beek</meta:user-defined>
    <meta:user-defined meta:name="OVERHEID.PostcodeHuisnummer/OVERHEIDop.postcodeHuisnummer">6573CC 15</meta:user-defined>
    <meta:user-defined meta:name="OVERHEIDop.straatnaam">Potgieterstraat</meta:user-defined>
    <meta:user-defined meta:name="OVERHEIDop.woonplaats">Beek</meta:user-defined>
    <meta:user-defined meta:name="DCTERMS.W3CDTF/DCTERMS.available">2020-11-09</meta:user-defined>
    <meta:user-defined meta:name="DCTERMS.W3CDTF/OVERHEIDop.jaargang">2020</meta:user-defined>
    <meta:user-defined meta:name="OVERHEIDop.publicationIssue">290860</meta:user-defined>
    <meta:user-defined meta:name="OVERHEIDop.GmbID/DC.identifier">gmb-2020-290860</meta:user-defined>
    <meta:user-defined meta:name="OVERHEIDop.versieInformatie"/>
  </office:meta>
</office:document-meta>
</file>