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Badhoevedorp, Nieuwemeerdijk 7, 1171 NA, uitbreiden woonhuis, verzenddatum 05-11-2020, zaaknummer 4069129, olonummer 54763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85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5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5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02.268 484025.042</meta:user-defined>
    <meta:user-defined meta:name="DC.title">Buiten behandeling gestelde aanvraag omgevingsvergunning, Badhoevedorp, Nieuwemeerdijk 7, 1171 NA, uitbreiden woonhuis, verzenddatum 05-11-2020, zaaknummer 4069129, olonummer 5476337.</meta:user-defined>
    <meta:user-defined meta:name="OVERHEID.PostcodeHuisnummer/OVERHEIDop.postcodeHuisnummer">1171NA 7</meta:user-defined>
    <meta:user-defined meta:name="OVERHEIDop.straatnaam">Nieuwemeerdijk</meta:user-defined>
    <meta:user-defined meta:name="OVERHEIDop.woonplaats">Badhoevedorp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54</meta:user-defined>
    <meta:user-defined meta:name="OVERHEIDop.GmbID/DC.identifier">gmb-2020-290854</meta:user-defined>
    <meta:user-defined meta:name="OVERHEIDop.versieInformatie"/>
  </office:meta>
</office:document-meta>
</file>