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AANWEZIGHEIDSVERGUNNING KANSSPELAUTOMAAT – MOLENEINDPLEI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eindplein 15a, vergunning 2 kansspelautomaten voor 2021 in Pizzeria Caïro, AP2020165, ingekomen op 6 oktober 2020.</text:p>
            <text:p text:style-name="tussenkopcur">De vergunning is verzonden op 21 okto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8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65</meta:user-defined>
    <meta:user-defined meta:name="DCTERMS.abstract">AANWEZIGHEIDSVERGUNNING KANSSPELAUTOMAAT</meta:user-defined>
    <dc:language>nl</dc:language>
    <meta:user-defined meta:name="OVERHEID.EPSG28992/DC.spatial">147836.151 406381.77</meta:user-defined>
    <meta:user-defined meta:name="DC.title">GEMEENTE VUGHT – AANWEZIGHEIDSVERGUNNING KANSSPELAUTOMAAT – MOLENEINDPLEIN 15A</meta:user-defined>
    <meta:user-defined meta:name="OVERHEID.PostcodeHuisnummer/OVERHEIDop.postcodeHuisnummer">5262CW 15</meta:user-defined>
    <meta:user-defined meta:name="OVERHEIDop.straatnaam">Moleneindplein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848</meta:user-defined>
    <meta:user-defined meta:name="OVERHEIDop.GmbID/DC.identifier">gmb-2020-290848</meta:user-defined>
    <meta:user-defined meta:name="OVERHEIDop.versieInformatie"/>
  </office:meta>
</office:document-meta>
</file>