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Akerdijk 146, 1171 PV, uitbreiding van het woonhuis, verzenddatum 04-10-2020, zaaknummer 4180612, olonummer 55628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84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41.033 484632.487</meta:user-defined>
    <meta:user-defined meta:name="DC.title">Ingetrokken aanvraag omgevingsvergunning, Badhoevedorp, Akerdijk 146, 1171 PV, uitbreiding van het woonhuis, verzenddatum 04-10-2020, zaaknummer 4180612, olonummer 5562885.</meta:user-defined>
    <meta:user-defined meta:name="OVERHEID.PostcodeHuisnummer/OVERHEIDop.postcodeHuisnummer">1171PV 146</meta:user-defined>
    <meta:user-defined meta:name="OVERHEIDop.straatnaam">Akerdijk</meta:user-defined>
    <meta:user-defined meta:name="OVERHEIDop.woonplaats">Badhoevedor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42</meta:user-defined>
    <meta:user-defined meta:name="OVERHEIDop.GmbID/DC.identifier">gmb-2020-290842</meta:user-defined>
    <meta:user-defined meta:name="OVERHEIDop.versieInformatie"/>
  </office:meta>
</office:document-meta>
</file>