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 omgevingsvergunning uitgebreide procedure, het brandveilig gebruik van De Paadwizer, Van Haersmasingel 6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6, Oentsjerk</text:p>
            <text:p text:style-name="common-al">Olo: 5523749</text:p>
            <text:p text:style-name="common-al">het brandveilig gebruik van De Paadwizer</text:p>
            <text:p text:style-name="common-al">Datum ontvangst: 1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8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28 585087</meta:user-defined>
    <meta:user-defined meta:name="DC.title">Gemeente Tytsjerksteradiel - Ontwerp omgevingsvergunning uitgebreide procedure, het brandveilig gebruik van De Paadwizer, Van Haersmasingel 6, Oentsjerk</meta:user-defined>
    <meta:user-defined meta:name="OVERHEID.PostcodeHuisnummer/OVERHEIDop.postcodeHuisnummer">9062GB 6</meta:user-defined>
    <meta:user-defined meta:name="OVERHEIDop.straatnaam">Van Haersmasingel</meta:user-defined>
    <meta:user-defined meta:name="OVERHEIDop.woonplaats">Oentsjer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841</meta:user-defined>
    <meta:user-defined meta:name="OVERHEIDop.GmbID/DC.identifier">gmb-2020-290841</meta:user-defined>
    <meta:user-defined meta:name="OVERHEIDop.versieInformatie"/>
  </office:meta>
</office:document-meta>
</file>