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AANWEZIGHEIDSVERGUNNING KANSSPELAUTOMAAT – SECR. VAN ROOIJ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ecr. van Rooijstraat 2b, vergunning 2 kansspelautomaten voor 2021 in restaurant La Strada, AP2020164, ingekomen 6 oktober 2020.</text:p>
            <text:p text:style-name="tussenkopcur">De vergunning is verzonden op 21 oktober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083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83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164</meta:user-defined>
    <meta:user-defined meta:name="DCTERMS.abstract">AANWEZIGHEIDSVERGUNNING KANSSPELAUTOMAAT</meta:user-defined>
    <dc:language>nl</dc:language>
    <meta:user-defined meta:name="OVERHEID.EPSG28992/DC.spatial">148831.292 407556.653</meta:user-defined>
    <meta:user-defined meta:name="DC.title">GEMEENTE VUGHT – AANWEZIGHEIDSVERGUNNING KANSSPELAUTOMAAT – SECR. VAN ROOIJSTRAAT 2B</meta:user-defined>
    <meta:user-defined meta:name="OVERHEID.PostcodeHuisnummer/OVERHEIDop.postcodeHuisnummer">5261EP 2</meta:user-defined>
    <meta:user-defined meta:name="OVERHEIDop.straatnaam">Secr. van Rooijstraat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838</meta:user-defined>
    <meta:user-defined meta:name="OVERHEIDop.GmbID/DC.identifier">gmb-2020-290838</meta:user-defined>
    <meta:user-defined meta:name="OVERHEIDop.versieInformatie"/>
  </office:meta>
</office:document-meta>
</file>