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TER BESCHIKKING STELLEN VUURWERK – DE SCHAKEL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De Schakel 7, verkoop van vuurwerk bij Boerenbond op 29, 30 en 31 december 2020, AP2020172, ingekomen op 23 oktober 2020.</text:p>
            <text:p text:style-name="tussenkopcur">De vergunning is verzonden op 29 oktober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083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83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83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Openbare orde en veiligheid | Organisatie en beleid</meta:user-defined>
    <meta:user-defined meta:name="OVERHEIDop.referentienummer">AP2020172</meta:user-defined>
    <meta:user-defined meta:name="DCTERMS.abstract">VERGUNNING TER BESCHIKKING STELLEN VUURWERK</meta:user-defined>
    <dc:language>nl</dc:language>
    <meta:user-defined meta:name="OVERHEID.EPSG28992/DC.spatial">148591.562 406242.264</meta:user-defined>
    <meta:user-defined meta:name="DC.title">VERGUNNING TER BESCHIKKING STELLEN VUURWERK – DE SCHAKEL 7</meta:user-defined>
    <meta:user-defined meta:name="OVERHEID.PostcodeHuisnummer/OVERHEIDop.postcodeHuisnummer">5261LL 7</meta:user-defined>
    <meta:user-defined meta:name="OVERHEIDop.straatnaam">De Schakel</meta:user-defined>
    <meta:user-defined meta:name="OVERHEIDop.woonplaats">Vugh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0836</meta:user-defined>
    <meta:user-defined meta:name="OVERHEIDop.GmbID/DC.identifier">gmb-2020-290836</meta:user-defined>
    <meta:user-defined meta:name="OVERHEIDop.versieInformatie"/>
  </office:meta>
</office:document-meta>
</file>