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Vijfhuizerdijk 203, 2141 BK, realiseren van Bed en Breakfast in een bestaand gebouw, verzenddatum 05-11-2020, zaaknummer 4065090 olonummer 5472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83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1.228 487680.141</meta:user-defined>
    <meta:user-defined meta:name="DC.title">Verleende omgevingsvergunning, Vijfhuizen, Vijfhuizerdijk 203, 2141 BK, realiseren van Bed en Breakfast in een bestaand gebouw, verzenddatum 05-11-2020, zaaknummer 4065090 olonummer 5472447.</meta:user-defined>
    <meta:user-defined meta:name="OVERHEID.PostcodeHuisnummer/OVERHEIDop.postcodeHuisnummer">2141BK 203</meta:user-defined>
    <meta:user-defined meta:name="OVERHEIDop.straatnaam">Vijfhuizerdijk</meta:user-defined>
    <meta:user-defined meta:name="OVERHEIDop.woonplaats">Vijfhuiz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834</meta:user-defined>
    <meta:user-defined meta:name="OVERHEIDop.GmbID/DC.identifier">gmb-2020-290834</meta:user-defined>
    <meta:user-defined meta:name="OVERHEIDop.versieInformatie"/>
  </office:meta>
</office:document-meta>
</file>