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gioen 5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HOV-20-2156 voor het plaatsen van een dakkapel op locatie Legioen 5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8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983.76 437232.01</meta:user-defined>
    <meta:user-defined meta:name="DC.title">Kennisgeving besluit op aanvraag omgevingsvergunning Legioen 57 te Elst</meta:user-defined>
    <meta:user-defined meta:name="OVERHEID.PostcodeHuisnummer/OVERHEIDop.postcodeHuisnummer">6661SB 57</meta:user-defined>
    <meta:user-defined meta:name="OVERHEIDop.straatnaam">Legioen</meta:user-defined>
    <meta:user-defined meta:name="OVERHEIDop.woonplaats">El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0833</meta:user-defined>
    <meta:user-defined meta:name="OVERHEIDop.GmbID/DC.identifier">gmb-2020-290833</meta:user-defined>
    <meta:user-defined meta:name="OVERHEIDop.versieInformatie"/>
  </office:meta>
</office:document-meta>
</file>