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Vico</text:span>
            <text:span text:style-name="nadrukvet"/>
            <text:span text:style-name="nadrukvet">Staudt</text:span>
            <text:span text:style-name="nadrukvet">, A.O. / Geboren: 26-04-1966 / </text:span>
            <text:span text:style-name="nadrukvet">Vossiusstraat</text:span>
            <text:span text:style-name="nadrukvet"> 113 / Datum vertrek: 06-10-2020</text:span>
          </text:p>
            <text:p text:style-name="common-al">
            <text:span text:style-name="nadrukvet">Boutisma</text:span>
            <text:span text:style-name="nadrukvet">, Y.C. / Geboren: 15-11-1987 / IJssellaan 2 a / Datum vertrek: 07-10-2020</text:span>
          </text:p>
            <text:p text:style-name="common-al">
            <text:span text:style-name="nadrukvet">Omid</text:span>
            <text:span text:style-name="nadrukvet"/>
            <text:span text:style-name="nadrukvet">Khavari</text:span>
            <text:span text:style-name="nadrukvet"> / Geboren: 23-09-1997 / IJssellaan 2a / Datum vertrek: 13-10-2020 </text:span>
          </text:p>
            <text:p text:style-name="common-al">
            <text:span text:style-name="nadrukvet">Khouakhi</text:span>
            <text:span text:style-name="nadrukvet">, S. / Geboren: 25-12-1991 / Stadspolderstraat 23 / Datum vertrek: 13-10-2020</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82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2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2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11-09</meta:user-defined>
    <meta:user-defined meta:name="DCTERMS.W3CDTF/OVERHEIDop.jaargang">2020</meta:user-defined>
    <meta:user-defined meta:name="OVERHEIDop.publicationIssue">290821</meta:user-defined>
    <meta:user-defined meta:name="OVERHEIDop.GmbID/DC.identifier">gmb-2020-290821</meta:user-defined>
    <meta:user-defined meta:name="OVERHEIDop.versieInformatie"/>
  </office:meta>
</office:document-meta>
</file>