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hovenlaan 112, 1119 NH Schiphol-Rijk, Janssen Biologics B.V., het intern verbouwen van Hal B, datum besluit: 03-11-2020, zaak 9834143, OLO-nummer: 5432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81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1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1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129.947 476962.678</meta:user-defined>
    <meta:user-defined meta:name="DC.title">Verleende omgevingsvergunning, Koolhovenlaan 112, 1119 NH Schiphol-Rijk, Janssen Biologics B.V., het intern verbouwen van Hal B, datum besluit: 03-11-2020, zaak 9834143, OLO-nummer: 5432623.</meta:user-defined>
    <meta:user-defined meta:name="OVERHEID.PostcodeHuisnummer/OVERHEIDop.postcodeHuisnummer">1119NH 112</meta:user-defined>
    <meta:user-defined meta:name="OVERHEIDop.straatnaam">Koolhovenlaan</meta:user-defined>
    <meta:user-defined meta:name="OVERHEIDop.woonplaats">Schiphol-Rijk</meta:user-defined>
    <meta:user-defined meta:name="DCTERMS.W3CDTF/DCTERMS.available">2020-11-09</meta:user-defined>
    <meta:user-defined meta:name="DCTERMS.W3CDTF/OVERHEIDop.jaargang">2020</meta:user-defined>
    <meta:user-defined meta:name="OVERHEIDop.publicationIssue">290816</meta:user-defined>
    <meta:user-defined meta:name="OVERHEIDop.GmbID/DC.identifier">gmb-2020-290816</meta:user-defined>
    <meta:user-defined meta:name="OVERHEIDop.versieInformatie"/>
  </office:meta>
</office:document-meta>
</file>