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4 nov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text:span text:style-name="nadrukcur">:</text:span> beroepen waarbij het niet mogelijk is ten minste 1,5 meter afstand te houden tot de klant;</text:p>
                  </text:list-item>
                  <text:list-item text:style-override="id1-3-2-2-3-2-3-2">
                    <text:number>-</text:number>
                    <text:p text:style-name="al">
                  <text:span text:style-name="nadrukcur">eet</text:span>
                  <text:span text:style-name="nadrukcur">-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text:span>
                  <text:span text:style-name="nadrukcur">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text:span text:style-name="nadrukcur">:</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text:span text:style-name="nadrukcur">:</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text:span>
                  <text:span text:style-name="nadrukcur"> vervoer:</text:span> openbaar vervoer als bedoeld in artikel 1 van de Wet Personenvervoer 2000;</text:p>
                  </text:list-item>
                  <text:list-item text:style-override="id1-3-2-2-3-2-3-8">
                    <text:number>-</text:number>
                    <text:p text:style-name="al">
                  <text:span text:style-name="nadrukcur">ophouden</text:span>
                  <text:span text:style-name="nadrukcur">:</text:span> gedurende enige tijd ergens verkeren terwijl er feitelijk gelegenheid is om te gaan;</text:p>
                  </text:list-item>
                  <text:list-item text:style-override="id1-3-2-2-3-2-3-9">
                    <text:number>-</text:number>
                    <text:p text:style-name="al">
                  <text:span text:style-name="nadrukcur">onderwijsinstelling</text:span>
                  <text:span text:style-name="nadrukcur">:</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text:span>
                  <text:span text:style-name="nadrukcur"> plaats:</text:span> openbare plaats als bedoeld in artikel 1, eerste lid, van de Wet openbare manifestaties;</text:p>
                  </text:list-item>
                  <text:list-item text:style-override="id1-3-2-2-3-2-3-11">
                    <text:number>-</text:number>
                    <text:p text:style-name="al">
                  <text:span text:style-name="nadrukcur">overig</text:span>
                  <text:span text:style-name="nadrukcur">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ext:span text:style-name="nadrukcur">:</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text:span>
                  <text:span text:style-name="nadrukcur"> openstaand gebouw:</text:span> voor publiek openstaand gebouw als bedoeld in artikel 174 Gemeentewet;</text:p>
                  </text:list-item>
                  <text:list-item text:style-override="id1-3-2-2-3-2-3-14">
                    <text:number>-</text:number>
                    <text:p text:style-name="al">
                  <text:span text:style-name="nadrukcur">publieke</text:span>
                  <text:span text:style-name="nadrukcur">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text:span>
                  <text:span text:style-name="nadrukcur"> van de gezondheid:</text:span> vragen naar ziekteverschijnselen van COVID-19; </text:p>
                  </text:list-item>
                  <text:list-item text:style-override="id1-3-2-2-3-2-3-16">
                    <text:number>-</text:number>
                    <text:p text:style-name="al">
                  <text:span text:style-name="nadrukcur">vitale</text:span>
                  <text:span text:style-name="nadrukcur"> processen:</text:span> vitale processen bedoeld op https://www.nctv.nl/ onderwerpen/vitale-infrastructuur/overzicht-vitale-processen;</text:p>
                  </text:list-item>
                  <text:list-item text:style-override="id1-3-2-2-3-2-3-17">
                    <text:number>-</text:number>
                    <text:p text:style-name="al">
                  <text:span text:style-name="nadrukcur">voorzitter</text:span>
                  <text:span text:style-name="nadrukcur">:</text:span> voorzitter van de Veiligheidsregio Gooi en Vechtstreek;</text:p>
                  </text:list-item>
                  <text:list-item text:style-override="id1-3-2-2-3-2-3-18">
                    <text:number>-</text:number>
                    <text:p text:style-name="al">
                  <text:span text:style-name="nadrukcur">warenmarkt</text:span>
                  <text:span text:style-name="nadrukcur">:</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 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 </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een groepsles te geven dan wel daaraan deel te nemen. </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span text:style-name="nadrukondlijn">(</text:span><text:a xlink:href="http://www.vrgooienvechtstreek.nl" xlink:type="simple"><text:span text:style-name="nadrukondlijn">https://www.vrgooienvechtstreek.nl/</text:span></text:a><text:span text:style-name="nadrukondlijn">)</text:span> en treedt in werking op 4 november 2020 om 22.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4 oktober 2020 wordt ingetrokken.</text:p>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
                <text:number>1.</text:number>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text:p>
                <text:p text:style-name="al">de Noodverordening COVID-19 Veiligheidsregio Gooi en Vechtstreek 17 september 2020,</text:p>
                <text:p text:style-name="al">de Noodverordening COVID-19 Veiligheidsregio Gooi en Vechtstreek 27 september 2020,</text:p>
                <text:p text:style-name="al">de Noodverordening COVID-19 Veiligheidsregio Gooi en Vechtstreek 29 september 2020,</text:p>
                <text:p text:style-name="al">de Noodverordening COVID-19 Veiligheidsregio Gooi en Vechtstreek 14 oktober 2020 </text:p>
                <text:p text:style-name="al">worden geacht te berusten op deze noodverordening.</text:p>
              </text:list-item>
            </text:list>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4 november 2020.</text:p>
          </text:section>
        </text:section>
        <text:section text:name="regeling-sluiting_id1-3-2-3" text:style-name="regeling-sluiting">
          <text:section text:name="ondertekening_id1-3-2-3-1">
            <text:p><text:span text:style-name="functie">Vastgesteld op 4 november 2020 te Hilversum</text:span></text:p>
            <text:p><text:span text:style-name="functie"/></text:p>
          </text:section>
          <text:section text:name="ondertekening_id1-3-2-3-2">
            <text:p><text:span text:style-name="functie"/></text:p>
            <text:p><text:span text:style-name="functie"/></text:p>
            <text:p><text:span text:style-name="functie">DE VOORZITTER VAN DE VEILIGHEIDSREGIO GOOI EN VECHTSTREEK</text:span></text:p>
            <text:p><text:span text:style-name="functie"/></text:p>
          </text:section>
          <text:section text:name="ondertekening_id1-3-2-3-3">
            <text:p><text:span text:style-name="functie"/></text:p>
            <text:p><text:span text:style-name="functie"/></text:p>
            <text:p><text:span text:style-name="functie">P.I. Broertje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text:p>
          <text:p text:style-name="al">van 4 november 2020, nr. 1775837-213642-PDC19 en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 blijf thuis bij klachten en laat u testen;</text:p>
            </text:list-item>
            <text:list-item text:style-override="id1-3-2-4-16-2">
              <text:number>-</text:number>
              <text:p text:style-name="al"> pas hygiëne toe;</text:p>
            </text:list-item>
            <text:list-item text:style-override="id1-3-2-4-16-3">
              <text:number>-</text:number>
              <text:p text:style-name="al"> houd anderhalve meter afstand;</text:p>
            </text:list-item>
            <text:list-item text:style-override="id1-3-2-4-16-4">
              <text:number>-</text:number>
              <text:p text:style-name="al"> 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Dit artikel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Gooi en Vechtstreek (<text:a xlink:href="http://www.vrgooienvechtstreek.nl" xlink:type="simple"><text:span text:style-name="nadrukondlijn">www.vrgooienvechtstreek.nl</text:span></text:a><text:span text:style-name="nadrukondlijn">)</text:span>,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081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1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1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Gooi en Vechtstreek van 4 november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4 november 2020)</meta:user-defined>
    <meta:user-defined meta:name="DCTERMS.W3CDTF/DCTERMS.available">2020-11-05</meta:user-defined>
    <meta:user-defined meta:name="DCTERMS.W3CDTF/OVERHEIDop.jaargang">2020</meta:user-defined>
    <meta:user-defined meta:name="OVERHEIDop.publicationIssue">290815</meta:user-defined>
    <meta:user-defined meta:name="OVERHEIDop.GmbID/DC.identifier">gmb-2020-290815</meta:user-defined>
    <meta:user-defined meta:name="OVERHEIDop.versieInformatie"/>
  </office:meta>
</office:document-meta>
</file>