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eienshovel 2 t/m 38 in Bergeijk (plan Terlo, sectie I nummer 1524), bouwen van 19 woningen en 15 berg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374</text:p>
            <text:p text:style-name="common-al">Omschrijving: Meienshovel 2 t/m 38 in Bergeijk (plan Terlo, sectie I nummer 1524), bouwen van 19 woningen en 15 bergingen</text:p>
            <text:p text:style-name="common-al">Dit besluit ligt vanaf 6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nov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080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0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0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31.6 368873.1</meta:user-defined>
    <meta:user-defined meta:name="DC.title">verleende reguliere omgevingsvergunning, Meienshovel 2 t/m 38 in Bergeijk (plan Terlo, sectie I nummer 1524), bouwen van 19 woningen en 15 bergingen</meta:user-defined>
    <meta:user-defined meta:name="OVERHEID.PostcodeHuisnummer/OVERHEIDop.postcodeHuisnummer">5571JN 1</meta:user-defined>
    <meta:user-defined meta:name="OVERHEIDop.straatnaam">De Roet</meta:user-defined>
    <meta:user-defined meta:name="OVERHEIDop.woonplaats">Bergeijk</meta:user-defined>
    <meta:user-defined meta:name="DCTERMS.W3CDTF/DCTERMS.available">2020-11-09</meta:user-defined>
    <meta:user-defined meta:name="DCTERMS.W3CDTF/OVERHEIDop.jaargang">2020</meta:user-defined>
    <meta:user-defined meta:name="OVERHEIDop.publicationIssue">290801</meta:user-defined>
    <meta:user-defined meta:name="OVERHEIDop.GmbID/DC.identifier">gmb-2020-290801</meta:user-defined>
    <meta:user-defined meta:name="OVERHEIDop.versieInformatie"/>
  </office:meta>
</office:document-meta>
</file>