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aanleggen van een paardenbak, 21-10-2020 - Lageweg 11c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080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345 429513</meta:user-defined>
    <meta:user-defined meta:name="DC.title">Gemeente West Maas en Waal - aanvraag voor het aanleggen van een paardenbak, 21-10-2020 - Lageweg 11c Dreumel</meta:user-defined>
    <meta:user-defined meta:name="OVERHEID.PostcodeHuisnummer/OVERHEIDop.postcodeHuisnummer">6621BR 11</meta:user-defined>
    <meta:user-defined meta:name="OVERHEIDop.straatnaam">Lageweg</meta:user-defined>
    <meta:user-defined meta:name="OVERHEIDop.woonplaats">Dreum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800</meta:user-defined>
    <meta:user-defined meta:name="OVERHEIDop.GmbID/DC.identifier">gmb-2020-290800</meta:user-defined>
    <meta:user-defined meta:name="OVERHEIDop.versieInformatie"/>
  </office:meta>
</office:document-meta>
</file>