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weg (naast nr. 7G en 7H in Uddel, het plaatsen van tijdelijke woon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1-2020 </text:p>
            <text:p text:style-name="common-al">Wabonummer: D19/0230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8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8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3070</meta:user-defined>
    <dc:language>nl</dc:language>
    <meta:user-defined meta:name="OVERHEID.EPSG28992/DC.spatial">181673,399 474347,338</meta:user-defined>
    <meta:user-defined meta:name="DC.title">Verleende omgevingsvergunning  Uttilochweg (naast nr. 7G en 7H in Uddel, het plaatsen van tijdelijke woonruimte</meta:user-defined>
    <meta:user-defined meta:name="OVERHEID.PostcodeHuisnummer/OVERHEIDop.postcodeHuisnummer">3888LK 7</meta:user-defined>
    <meta:user-defined meta:name="OVERHEIDop.straatnaam">Uttilochweg</meta:user-defined>
    <meta:user-defined meta:name="OVERHEIDop.woonplaats">Uddel</meta:user-defined>
    <meta:user-defined meta:name="DCTERMS.W3CDTF/DCTERMS.available">2020-02-04</meta:user-defined>
    <meta:user-defined meta:name="DCTERMS.W3CDTF/OVERHEIDop.jaargang">2020</meta:user-defined>
    <meta:user-defined meta:name="OVERHEIDop.publicationIssue">29080</meta:user-defined>
    <meta:user-defined meta:name="OVERHEIDop.GmbID/DC.identifier">gmb-2020-29080</meta:user-defined>
    <meta:user-defined meta:name="OVERHEIDop.versieInformatie"/>
  </office:meta>
</office:document-meta>
</file>