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Woerdstraat 19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0 een besluit genomen op de aanvraag voor een omgevingsvergunning voor het plaatsen van een kozijn met zaaknummer Z/20/071703 / 20SZ1876 op locatie Woerdstraat 19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7 novem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90797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797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797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Woerdstraat 19 te Duiven</meta:user-defined>
    <dc:language>nl</dc:language>
    <meta:user-defined meta:name="OVERHEID.EPSG28992/DC.spatial">198956.29 440515.05</meta:user-defined>
    <meta:user-defined meta:name="DC.title">Kennisgeving besluit op de aanvraag omgevingsvergunning, Woerdstraat 19 te Duiven</meta:user-defined>
    <meta:user-defined meta:name="OVERHEID.PostcodeHuisnummer/OVERHEIDop.postcodeHuisnummer">6921ZS 19</meta:user-defined>
    <meta:user-defined meta:name="OVERHEIDop.straatnaam">Woerdstraat</meta:user-defined>
    <meta:user-defined meta:name="OVERHEIDop.woonplaats">Duiv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797</meta:user-defined>
    <meta:user-defined meta:name="OVERHEIDop.GmbID/DC.identifier">gmb-2020-290797</meta:user-defined>
    <meta:user-defined meta:name="OVERHEIDop.versieInformatie"/>
  </office:meta>
</office:document-meta>
</file>