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ia Rutgerslaan 37, 2135 PA, plaatsen van een dakkapel in het voordakvlak van de woning en een dakopbouw aan de achterzijde, 04-11-2020, zaaknummer 4193310, olonummer 5559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9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96.856 479021.272</meta:user-defined>
    <meta:user-defined meta:name="DC.title">Aangevraagde omgevingsvergunning, Hoofddorp, Maria Rutgerslaan 37, 2135 PA, plaatsen van een dakkapel in het voordakvlak van de woning en een dakopbouw aan de achterzijde, 04-11-2020, zaaknummer 4193310, olonummer 5559101.</meta:user-defined>
    <meta:user-defined meta:name="OVERHEID.PostcodeHuisnummer/OVERHEIDop.postcodeHuisnummer">2135PA 37</meta:user-defined>
    <meta:user-defined meta:name="OVERHEIDop.straatnaam">Maria Rutgerslaan</meta:user-defined>
    <meta:user-defined meta:name="OVERHEIDop.woonplaats">Hoofddorp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91</meta:user-defined>
    <meta:user-defined meta:name="OVERHEIDop.GmbID/DC.identifier">gmb-2020-290791</meta:user-defined>
    <meta:user-defined meta:name="OVERHEIDop.versieInformatie"/>
  </office:meta>
</office:document-meta>
</file>