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TER BESCHIKKING STELLEN VUURWERK – STATIONSSTRAAT 3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Stationsstraat 33A, het verkopen van vuurwerk op dinsdag 29, woensdag 30 en donderdag 31 december 2020 tussen 8.00 en 22.00 uur, AP2020161, ingekomen op 6 oktober 2020.</text:p>
            <text:p text:style-name="tussenkopcur">De vergunning is verzonden op 19 oktober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078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78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78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Openbare orde en veiligheid | Organisatie en beleid</meta:user-defined>
    <meta:user-defined meta:name="OVERHEIDop.referentienummer">AP2020161</meta:user-defined>
    <meta:user-defined meta:name="DCTERMS.abstract">VERGUNNING TER BESCHIKKING STELLEN VUURWERK</meta:user-defined>
    <dc:language>nl</dc:language>
    <meta:user-defined meta:name="OVERHEID.EPSG28992/DC.spatial">148481.753 407207.948</meta:user-defined>
    <meta:user-defined meta:name="DC.title">VERGUNNING TER BESCHIKKING STELLEN VUURWERK – STATIONSSTRAAT 33A</meta:user-defined>
    <meta:user-defined meta:name="OVERHEID.PostcodeHuisnummer/OVERHEIDop.postcodeHuisnummer">5261VB 33</meta:user-defined>
    <meta:user-defined meta:name="OVERHEIDop.straatnaam">Stationsstraat</meta:user-defined>
    <meta:user-defined meta:name="OVERHEIDop.woonplaats">Vugh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0781</meta:user-defined>
    <meta:user-defined meta:name="OVERHEIDop.GmbID/DC.identifier">gmb-2020-290781</meta:user-defined>
    <meta:user-defined meta:name="OVERHEIDop.versieInformatie"/>
  </office:meta>
</office:document-meta>
</file>