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C. Rijsdijkstraat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op locatie J.C. Rijsdijkstraat 15 in Leerdam. De aanvraag is geregistreerd onder zaaknummer OV-2020-0529. De aanvraag betreft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77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09.19 433756.54</meta:user-defined>
    <meta:user-defined meta:name="DC.title">Kennisgeving ontvangst aanvraag omgevingsvergunning, J.C. Rijsdijkstraat 15 in Leerdam</meta:user-defined>
    <meta:user-defined meta:name="OVERHEID.PostcodeHuisnummer/OVERHEIDop.postcodeHuisnummer">4141CT 15</meta:user-defined>
    <meta:user-defined meta:name="OVERHEIDop.straatnaam">J.C. Rijsdijkstraat</meta:user-defined>
    <meta:user-defined meta:name="OVERHEIDop.woonplaats">Le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79</meta:user-defined>
    <meta:user-defined meta:name="OVERHEIDop.GmbID/DC.identifier">gmb-2020-290779</meta:user-defined>
    <meta:user-defined meta:name="OVERHEIDop.versieInformatie"/>
  </office:meta>
</office:document-meta>
</file>