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stellingwerf houdende regels omtrent de BRP (Verordening basisregistratie personen Ooststellingwerf 2019)</text:p>
      <text:section text:name="regeling_id1-3-2" text:style-name="regeling">
        <text:section text:name="aanhef_id1-3-2-1" text:style-name="aanhef">
          <text:section text:name="preambule_id1-3-2-1-1" text:style-name="preambule">
            <text:p text:style-name="al"> De raad van de gemeente Ooststellingwerf;</text:p>
            <text:p text:style-name="al"/>
            <text:p text:style-name="al">gelezen het voorstel van burgemeester en wethouders d.d. 19 november 2019;</text:p>
            <text:p text:style-name="al"/>
            <text:p text:style-name="al">gelet op;</text:p>
            <text:p text:style-name="al"/>
            <text:list text:style-name="id1-3-2-1-1-7">
              <text:list-item text:style-override="id1-3-2-1-1-7-1">
                <text:number>•</text:number>
                <text:p text:style-name="al">de Gemeentewet;</text:p>
              </text:list-item>
              <text:list-item text:style-override="id1-3-2-1-1-7-2">
                <text:number>•</text:number>
                <text:p text:style-name="al">de artikelen 3.8 en 3.9 van de Wet basisregistratie personen; </text:p>
              </text:list-item>
              <text:list-item text:style-override="id1-3-2-1-1-7-3">
                <text:number>•</text:number>
                <text:p text:style-name="al">de Algemene verordening gegevensbescherming (AVG);</text:p>
              </text:list-item>
            </text:list>
            <text:p text:style-name="al">overwegende dat,</text:p>
            <text:p text:style-name="al"/>
            <text:p text:style-name="al">gegevens uit de basisregistratie pas mogen worden verstrekt als daarin bij of krachtens gemeentelijke verordening is voorzien;</text:p>
            <text:p text:style-name="al">met de het in werking treden van de AVG de Wet bescherming persoonsgegevens is komen te vervallen;</text:p>
            <text:p text:style-name="al">daarmee één van juridische grondslagen van de Verordening basisregistratie personen gemeente Ooststellingwerf 2014 is weggevallen; </text:p>
            <text:p text:style-name="al">die verordening, op basis van de nu geldende regelgeving, opnieuw door de raad moet worden vastgesteld,</text:p>
            <text:p text:style-name="al"/>
            <text:p text:style-name="al">
            <text:span text:style-name="nadrukvet">besluit:</text:span>
          </text:p>
            <text:list text:style-name="id1-3-2-1-1-16">
              <text:list-item text:style-override="id1-3-2-1-1-16-1">
                <text:number>1.</text:number>
                <text:p text:style-name="al">Vast te stellen de volgende Verordening gegevensverstrekking basisregistratie personen gemeente Ooststellingwerf 2019 en deze met terugwerkende kracht per 25 mei 2018 in werking te laten treden.</text:p>
              </text:list-item>
              <text:list-item text:style-override="id1-3-2-1-1-16-2">
                <text:number>2.</text:number>
                <text:p text:style-name="al">In te trekken de Verordening basisregistratie personen Ooststellingwerf 201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 aan een orgaan van de gemeente</text:p>
            <text:p text:style-name="al">Het college van burgemeester en wethouders geeft, met inachtneming van het besluit als bedoeld in artikel 3.2 van de Wet basisregistratie personen, voor de gemeente Ooststellingwerf, nadere invulling aan de verstrekking van gegevens uit de basisregistratie aan organen van de gemeente Ooststellingwerf.</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over een ingeschrevene die ingezetene is van de gemeente Ooststellingwerf en over een overledene die op het moment van overlijden ingezetene van de gemeente Ooststellingwerf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de gemeente Ooststellingwerf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p text:style-name="al"/>
                <text:p text:style-name="al">Artikel 4: 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3-3">
              <text:list-item text:style-override="id1-3-2-2-3-3-1">
                <text:number>1.</text:number>
                <text:p text:style-name="al">De werkzaamheden met een gewichtig maatschappelijk belang voor de gemeente, ten behoeve waarvan gegevens uit de basisregistratie kunnen worden verstrekt.</text:p>
              </text:list-item>
              <text:list-item text:style-override="id1-3-2-2-3-3-2">
                <text:number>2.</text:number>
                <text:p text:style-name="al">De categorieën van derden die in aanmerking komen voor verstrekking van gegevens uit de basisregistratie. </text:p>
              </text:list-item>
              <text:list-item text:style-override="id1-3-2-2-3-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wordt aangehaald als: Verordening basisregistratie personen Ooststellingwerf 2019. </text:p>
              </text:list-item>
              <text:list-item text:style-override="id1-3-2-2-4-3">
                <text:number>2.</text:number>
                <text:p text:style-name="al">Deze verordening treedt in werking op de dag na die van de op de voorgeschreven wijze van bekendmaking en werkt terug tot 25 mei 2018.</text:p>
              </text:list-item>
            </text:list>
          </text:section>
        </text:section>
        <text:section text:name="regeling-sluiting_id1-3-2-3" text:style-name="regeling-sluiting">
          <text:section text:name="ondertekening_id1-3-2-3-1">
            <text:p><text:span text:style-name="functie">Besloten in de openbare vergadering van 28 januari 2020.</text:span></text:p>
            <text:p><text:span text:style-name="functie"> , griffier. ,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07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Ooststellingwerf</meta:user-defined>
    <meta:user-defined meta:name="OVERHEID.Informatietype/DC.type">officiële publicatie</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TaxonomieBeleidsagenda/OVERHEID.category">Bestuur | Organisatie en beleid</meta:user-defined>
    <meta:user-defined meta:name="DC.source">Gemeentewet]|[1.0:c:BWBR0005416&amp;g=2020-01-01</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TERMS.alternative">Verordening basisregistratie personen Ooststellingwerf 2019</meta:user-defined>
    <dc:language>nl</dc:language>
    <meta:user-defined meta:name="OVERHEID.Gemeente/DC.spatial">Ooststellingwerf</meta:user-defined>
    <meta:user-defined meta:name="DC.title">Verordening van de gemeenteraad van de gemeente Ooststellingwerf houdende regels omtrent de BRP (Verordening basisregistratie personen Ooststellingwerf 2019)</meta:user-defined>
    <meta:user-defined meta:name="DCTERMS.W3CDTF/DCTERMS.available">2020-02-06</meta:user-defined>
    <meta:user-defined meta:name="DCTERMS.W3CDTF/OVERHEIDop.jaargang">2020</meta:user-defined>
    <meta:user-defined meta:name="OVERHEIDop.publicationIssue">29077</meta:user-defined>
    <meta:user-defined meta:name="OVERHEIDop.betreftRegeling">CVDR636854_1</meta:user-defined>
    <meta:user-defined meta:name="xs:date/OVERHEIDop.startdatum">2020-02-07</meta:user-defined>
    <meta:user-defined meta:name="OVERHEIDop.GmbID/DC.identifier">gmb-2020-29077</meta:user-defined>
    <meta:user-defined meta:name="OVERHEIDop.versieInformatie"/>
  </office:meta>
</office:document-meta>
</file>